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groten van de bestaande dakverdieping  aan Zuideinde 65, 2445 AT Aarlanderve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text:span text:style-name="nadrukvet">08-07-2025</text:span>een omgevingsvergunning verleend. De gemeente geeft hiermee toestemming voor het vergroten van de bestaande dakverdieping  aan Zuideinde 65, 2445 AT Aarlanderveen, geregistreerd onder nr. 0484349177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1747</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747</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747</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91778</meta:user-defined>
    <meta:user-defined meta:name="DCTERMS.abstract">Verleende vergunning voor het vergroten van de bestaande dakverdieping  aan Zuideinde 65, 2445 AT Aarlanderveen</meta:user-defined>
    <dc:language>nl</dc:language>
    <meta:user-defined meta:name="OVERHEIDop.locatietype/OVERHEIDop.gebiedsmarkering">Punt</meta:user-defined>
    <meta:user-defined meta:name="DC.title">Verleende vergunning voor het vergroten van de bestaande dakverdieping  aan Zuideinde 65, 2445 AT Aarlanderveen</meta:user-defined>
    <meta:user-defined meta:name="DCTERMS.W3CDTF/DCTERMS.available">2025-07-10</meta:user-defined>
    <meta:user-defined meta:name="DCTERMS.W3CDTF/OVERHEIDop.jaargang">2025</meta:user-defined>
    <meta:user-defined meta:name="OVERHEIDop.publicationIssue">301747</meta:user-defined>
    <meta:user-defined meta:name="OVERHEIDop.GmbID/DC.identifier">gmb-2025-301747</meta:user-defined>
    <meta:user-defined meta:name="OVERHEIDop.versieInformatie"/>
  </office:meta>
</office:document-meta>
</file>