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Nieuw Wehl, 11 t/m 13 jul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chutterij De Eendracht Nieuw Wehl voor het Schuttersfeest op locatie Elver, nabij dorpsaccommodatie De Horst, in Nieuw Wehl, gemeente Doetinchem, van vrijdag 11 juli 2025 van 19.00 tot 01.00 uur, zaterdag 12 juli 2025 van 10.00 tot 00.30 uur en zondag 13 juli 2025 van 10.00 tot 22.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17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48251</meta:user-defined>
    <dc:language>nl</dc:language>
    <meta:user-defined meta:name="OVERHEIDop.locatietype/OVERHEIDop.gebiedsmarkering">Adres</meta:user-defined>
    <meta:user-defined meta:name="DC.title">Schutterij De Eendracht Nieuw Wehl, 11 t/m 13 juli 2025, vergunning verleend.</meta:user-defined>
    <meta:user-defined meta:name="DCTERMS.W3CDTF/DCTERMS.available">2025-07-10</meta:user-defined>
    <meta:user-defined meta:name="DCTERMS.W3CDTF/OVERHEIDop.jaargang">2025</meta:user-defined>
    <meta:user-defined meta:name="OVERHEIDop.publicationIssue">301746</meta:user-defined>
    <meta:user-defined meta:name="OVERHEIDop.GmbID/DC.identifier">gmb-2025-301746</meta:user-defined>
    <meta:user-defined meta:name="OVERHEIDop.versieInformatie"/>
  </office:meta>
</office:document-meta>
</file>