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xvii." text:level="1" text:start-value="24">
        <style:list-level-properties text:min-label-width="10mm"/>
      </text:list-level-style-number>
      <text:list-level-style-number style:num-format="" style:num-prefix="x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stapplaatsen Maas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opstapplaatsen die gebruikt worden in de gemeente Maashorst vastgesteld dienen te worden door het college;</text:p>
            <text:p text:style-name="al"/>
            <text:p text:style-name="al">gelet op artikel 1, lid l van de verordening ‘bekostiging leerlingenvervoer gemeente Maashorst’;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pstapplaatsen in Maashorst vast te stellen, wetende:</text:p>
            <text:list text:style-name="id1-3-2-2-1-3">
              <text:list-item text:style-override="id1-3-2-2-1-3-1">
                <text:number>i.</text:number>
                <text:p text:style-name="al">Kruisvindingskerk, Oude Dijk 43, Odiliapeel</text:p>
              </text:list-item>
              <text:list-item text:style-override="id1-3-2-2-1-3-2">
                <text:number>ii.</text:number>
                <text:p text:style-name="al">Park Hoeven, Bronkhorstsingel 4, Uden</text:p>
              </text:list-item>
              <text:list-item text:style-override="id1-3-2-2-1-3-3">
                <text:number>iii.</text:number>
                <text:p text:style-name="al">Muzerijk, Klarinetstraat 4, Uden</text:p>
              </text:list-item>
              <text:list-item text:style-override="id1-3-2-2-1-3-4">
                <text:number>iv.</text:number>
                <text:p text:style-name="al">Ontmoetingsplein Mellepark, Germenzeel 900, Uden</text:p>
              </text:list-item>
              <text:list-item text:style-override="id1-3-2-2-1-3-5">
                <text:number>v.</text:number>
                <text:p text:style-name="al">Poppodium De Pul, Kapelstraat 13, Uden</text:p>
              </text:list-item>
              <text:list-item text:style-override="id1-3-2-2-1-3-6">
                <text:number>vi.</text:number>
                <text:p text:style-name="al">Leeuweriksweg, Leeuweriksweg 10, ter hoogte van fietsenstalling van het busstation, Uden</text:p>
              </text:list-item>
              <text:list-item text:style-override="id1-3-2-2-1-3-7">
                <text:number>vii.</text:number>
                <text:p text:style-name="al">ReActief Uden, Hofstukken 107, Uden</text:p>
              </text:list-item>
              <text:list-item text:style-override="id1-3-2-2-1-3-8">
                <text:number>viii.</text:number>
                <text:p text:style-name="al">De balans, Beatrixhof 470, Uden</text:p>
              </text:list-item>
              <text:list-item text:style-override="id1-3-2-2-1-3-9">
                <text:number>ix.</text:number>
                <text:p text:style-name="al">Kindcentrum Vindingrijk, Horgetouw 1, Uden</text:p>
              </text:list-item>
              <text:list-item text:style-override="id1-3-2-2-1-3-10">
                <text:number>x.</text:number>
                <text:p text:style-name="al">Plus Uden Zuid, Sesterlaan 6, Uden</text:p>
              </text:list-item>
              <text:list-item text:style-override="id1-3-2-2-1-3-11">
                <text:number>xi.</text:number>
                <text:p text:style-name="al">De Wijde Wereld, Helmteken 24, Uden</text:p>
              </text:list-item>
              <text:list-item text:style-override="id1-3-2-2-1-3-12">
                <text:number>xii.</text:number>
                <text:p text:style-name="al">De Wervel, Schakelplein 9, Volkel</text:p>
              </text:list-item>
              <text:list-item text:style-override="id1-3-2-2-1-3-13">
                <text:number>xiii.</text:number>
                <text:p text:style-name="al">Wapen van Reek, Nieuw Heijtmorgen 20, Reek</text:p>
              </text:list-item>
              <text:list-item text:style-override="id1-3-2-2-1-3-14">
                <text:number>xiv.</text:number>
                <text:p text:style-name="al">Het oude gemeentehuis, Kerkstraat 39, Zeeland</text:p>
              </text:list-item>
              <text:list-item text:style-override="id1-3-2-2-1-3-15">
                <text:number>xv.</text:number>
                <text:p text:style-name="al">Coppensmolen, Kerkstraat 122, Zeeland</text:p>
              </text:list-item>
              <text:list-item text:style-override="id1-3-2-2-1-3-16">
                <text:number>xvi.</text:number>
                <text:p text:style-name="al">Phoenix, Pastoor van Winkelstraat 11, Schaijk</text:p>
              </text:list-item>
              <text:list-item text:style-override="id1-3-2-2-1-3-17">
                <text:number>xvii.</text:number>
                <text:p text:style-name="al">Brandweerkazerne, Schutsboomstraat 94, Schaij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horst, 24 juni 2025</text:span></text:p>
            <text:p><text:span text:style-name="functie">Burgemeester en wethouders van gemeente Maashorst,</text:span></text:p>
          </text:section>
          <text:section text:name="ondertekening_id1-3-2-3-2">
            <text:p><text:span text:style-name="functie"/></text:p>
            <text:p><text:span text:style-name="functie"> de secretaris, </text:span></text:p>
            <text:p><text:span text:style-name="functie"> J.A.G.M. van Aak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7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DC.source">artikel 1, lid l van de verordening ‘bekostiging leerlingenvervoer gemeente Maashorst]|[https://lokaleregelgeving.overheid.nl/CVDR701808/1#artikel_1.</meta:user-defined>
    <meta:user-defined meta:name="OVERHEIDop.referentienummer">30980-2025</meta:user-defined>
    <meta:user-defined meta:name="DCTERMS.alternative">Besluit opstapplaatsen Maashor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 opstapplaatsen Maashor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745</meta:user-defined>
    <meta:user-defined meta:name="OVERHEIDop.betreftRegeling">CVDR741988_1</meta:user-defined>
    <meta:user-defined meta:name="OVERHEIDop.GmbID/DC.identifier">gmb-2025-301745</meta:user-defined>
    <meta:user-defined meta:name="xs:date/OVERHEIDop.startdatum">2025-07-12</meta:user-defined>
    <meta:user-defined meta:name="OVERHEIDop.versieInformatie"/>
  </office:meta>
</office:document-meta>
</file>