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het uitbreiden van een woning aan Adolph van Ansenlaan 26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Rolde, Adolph van Ansenlaan 26, 9451 GR, verbouwen en uitbreiden woning (verzonden 04-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juli 2025 tot en met woensdag 20 augustus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17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het uitbreiden van een woning aan Adolph van Ansenlaan 26 te Rolde</meta:user-defined>
    <meta:user-defined meta:name="DCTERMS.W3CDTF/DCTERMS.available">2025-07-10</meta:user-defined>
    <meta:user-defined meta:name="DCTERMS.W3CDTF/OVERHEIDop.jaargang">2025</meta:user-defined>
    <meta:user-defined meta:name="OVERHEIDop.publicationIssue">301743</meta:user-defined>
    <meta:user-defined meta:name="OVERHEIDop.GmbID/DC.identifier">gmb-2025-301743</meta:user-defined>
    <meta:user-defined meta:name="OVERHEIDop.versieInformatie"/>
  </office:meta>
</office:document-meta>
</file>