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wee dakkappelen aan Menweg 10 te Eexter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Eexterveen, Menweg 10, 9658 PM, plaatsen twee dakkappelen (verzonden 07-07-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0 juli 2025 tot en met woensdag 20 augustus 2025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0174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4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4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twee dakkappelen aan Menweg 10 te Eexterveen</meta:user-defined>
    <meta:user-defined meta:name="DCTERMS.W3CDTF/DCTERMS.available">2025-07-10</meta:user-defined>
    <meta:user-defined meta:name="DCTERMS.W3CDTF/OVERHEIDop.jaargang">2025</meta:user-defined>
    <meta:user-defined meta:name="OVERHEIDop.publicationIssue">301740</meta:user-defined>
    <meta:user-defined meta:name="OVERHEIDop.GmbID/DC.identifier">gmb-2025-301740</meta:user-defined>
    <meta:user-defined meta:name="OVERHEIDop.versieInformatie"/>
  </office:meta>
</office:document-meta>
</file>