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mantelzorgwoning aan Lindeboomweg 3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1, het bouwen van een premantelzorgwoning, ontvangen 2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7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emantelzorgwoning aan Lindeboomweg 31 te Harrevel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39</meta:user-defined>
    <meta:user-defined meta:name="OVERHEIDop.GmbID/DC.identifier">gmb-2025-301739</meta:user-defined>
    <meta:user-defined meta:name="OVERHEIDop.versieInformatie"/>
  </office:meta>
</office:document-meta>
</file>