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het realiseren van een woning op de verdieping aan Lepel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epelstraat 3, het wijzigen van de gevels en het realiseren van een woning op de verdieping, ontvangen 3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7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en het realiseren van een woning op de verdieping aan Lepelstraat 3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38</meta:user-defined>
    <meta:user-defined meta:name="OVERHEIDop.GmbID/DC.identifier">gmb-2025-301738</meta:user-defined>
    <meta:user-defined meta:name="OVERHEIDop.versieInformatie"/>
  </office:meta>
</office:document-meta>
</file>