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 van woonzorgcomplex De Molenberg aan Ziekenhuisstraat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iekenhuisstraat 14, nieuwbouw van woonzorgcomplex De Molenberg, ingekomen 30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73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 van woonzorgcomplex De Molenberg aan Ziekenhuisstraat 14 te Groen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35</meta:user-defined>
    <meta:user-defined meta:name="OVERHEIDop.GmbID/DC.identifier">gmb-2025-301735</meta:user-defined>
    <meta:user-defined meta:name="OVERHEIDop.versieInformatie"/>
  </office:meta>
</office:document-meta>
</file>