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ducatieschuur en shortstay aan Asserstraat 63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Rolde, Asserstraat 63, 9451 TA, realiseren educatieschuur en shortstay (verzonden 07-07-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juli 2025 tot en met woensdag 20 augustus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173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3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3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educatieschuur en shortstay aan Asserstraat 63 te Rolde</meta:user-defined>
    <meta:user-defined meta:name="DCTERMS.W3CDTF/DCTERMS.available">2025-07-10</meta:user-defined>
    <meta:user-defined meta:name="DCTERMS.W3CDTF/OVERHEIDop.jaargang">2025</meta:user-defined>
    <meta:user-defined meta:name="OVERHEIDop.publicationIssue">301733</meta:user-defined>
    <meta:user-defined meta:name="OVERHEIDop.GmbID/DC.identifier">gmb-2025-301733</meta:user-defined>
    <meta:user-defined meta:name="OVERHEIDop.versieInformatie"/>
  </office:meta>
</office:document-meta>
</file>