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style:style style:family="table-column" style:parent-style-name="colspec" style:name="id1-3-2-2-1-10-1-1">
      <style:table-column-properties style:rel-column-width="23*"/>
    </style:style>
    <style:style style:family="table-column" style:parent-style-name="colspec" style:name="id1-3-2-2-1-10-1-2">
      <style:table-column-properties style:rel-column-width="23*"/>
    </style:style>
    <style:style style:family="table-column" style:parent-style-name="colspec" style:name="id1-3-2-2-1-10-1-3">
      <style:table-column-properties style:rel-column-width="23*"/>
    </style:style>
    <style:style style:family="table-column" style:parent-style-name="colspec" style:name="id1-3-2-2-1-10-1-4">
      <style:table-column-properties style:rel-column-width="23*"/>
    </style:style>
  </office:automatic-styles>
  <office:body>
    <office:text>
      <text:p text:style-name="new_page_staatscourant"/>
      <text:p text:style-name="single-kop-titel">Aankondiging voorgenomen verkoop door gemeente Veere van een tweetal stroken grond aan de Zeeduinsepoort te Oostkapelle, kadastraal bekend gemeente Domburg, sectie K nummers 4804 en 480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tweetal stroken grond, gelegen aan de Zeeduinsepoort te Oostkapelle, kadastraal bekend gemeente Domburg:</text:p>
            <text:list text:style-name="id1-3-2-2-1-3">
              <text:list-item text:style-override="id1-3-2-2-1-3-1">
                <text:number>•</text:number>
                <text:p text:style-name="al">sectie K nummer 4804, ter grootte van ongeveer 119 m2;</text:p>
              </text:list-item>
              <text:list-item text:style-override="id1-3-2-2-1-3-2">
                <text:number>•</text:number>
                <text:p text:style-name="al">sectie K nummer 4807, ter grootte van ongeveer 6 m2;</text:p>
              </text:list-item>
            </text:list>
            <text:p text:style-name="al">aan welke percelen door het kadaster voorlopige kadastrale grenzen en oppervlakten zijn toegekend; te verkopen en te leveren aan de aangrenzende perceelseigenaar. </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stroken grond ziet de gemeente Veere de beoogd koper als enige serieuze gegadigde, en wel op basis van de volgende criteria: </text:p>
            <text:list text:style-name="id1-3-2-2-1-6">
              <text:list-item text:style-override="id1-3-2-2-1-6-1">
                <text:number>•</text:number>
                <text:p text:style-name="al">De eigendom van de beoogde koper grenst aan de te verkopen stroken grond;</text:p>
              </text:list-item>
              <text:list-item text:style-override="id1-3-2-2-1-6-2">
                <text:number>•</text:number>
                <text:p text:style-name="al">Er zijn geen andere aangrenzende eigenaren;</text:p>
              </text:list-item>
              <text:list-item text:style-override="id1-3-2-2-1-6-3">
                <text:number>•</text:number>
                <text:p text:style-name="al">De beoogd koper is voornemens de stroken grond te betrekken bij het door de beoogd koper te realiseren bouwplan ‘Duynpoort’ te Oostkapelle, in die zin dat de stroken grond worden toegevoegd aan twee bouwkavels;</text:p>
              </text:list-item>
              <text:list-item text:style-override="id1-3-2-2-1-6-4">
                <text:number>•</text:number>
                <text:p text:style-name="al">Het beoogde gebruik van de stroken grond past binnen de bestemming.</text:p>
              </text:list-item>
              <text:list-item text:style-override="id1-3-2-2-1-6-5">
                <text:number/>
                <text:p text:style-name="al"/>
              </text:list-item>
            </text:list>
            <text:p text:style-name="al">Als u van mening bent dat u ook voldoet aan deze criteria en daarom in aanmerking komt voor koop van de stroken grond,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Deze zaak wordt behandeld door de medewerkers van het cluster Grondzaken, bereikbaar per e-mail op grondzaken@veere.nl of telefonisch via het algemene telefoonnummer 0118-555444.</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Zeeduinsepoort te Oostkapelle</text:p>
                  </table:table-cell>
                  <table:table-cell table:style-name="entry" table:number-rows-spanned="1" table:number-columns-spanned="1">
                    <text:p text:style-name="table_al">Domburg, sectie K nummers 4804 en 4807</text:p>
                  </table:table-cell>
                  <table:table-cell table:style-name="entry" table:number-rows-spanned="1" table:number-columns-spanned="1">
                    <text:p text:style-name="table_al">119 m2 respectievelijk 6 m2</text:p>
                  </table:table-cell>
                  <table:table-cell table:style-name="entry" table:number-rows-spanned="1" table:number-columns-spanned="1">
                    <text:p text:style-name="table_al">10 juli 202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10 juli 2025,</text:span></text:p>
            <text:p><text:span text:style-name="functie">Burgemeester en wethouders van Veer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173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3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3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meta:user-defined meta:name="DCTERMS.alternative">Aankondiging voorgenomen verkoop door gemeente Veere van een tweetal stroken grond aan de Zeeduinsepoort te Oostkapelle</meta:user-defined>
    <dc:language>nl</dc:language>
    <meta:user-defined meta:name="OVERHEIDop.locatietype/OVERHEIDop.gebiedsmarkering">Perceel</meta:user-defined>
    <meta:user-defined meta:name="OVERHEIDop.locatietype/OVERHEIDop.gebiedsmarkering">Vlak</meta:user-defined>
    <meta:user-defined meta:name="DC.title">Aankondiging voorgenomen verkoop door gemeente Veere van een tweetal stroken grond aan de Zeeduinsepoort te Oostkapelle, kadastraal bekend gemeente Domburg, sectie K nummers 4804 en 4807</meta:user-defined>
    <meta:user-defined meta:name="DCTERMS.W3CDTF/DCTERMS.available">2025-07-10</meta:user-defined>
    <meta:user-defined meta:name="DCTERMS.W3CDTF/OVERHEIDop.jaargang">2025</meta:user-defined>
    <meta:user-defined meta:name="OVERHEIDop.publicationIssue">301731</meta:user-defined>
    <meta:user-defined meta:name="OVERHEIDop.GmbID/DC.identifier">gmb-2025-301731</meta:user-defined>
    <meta:user-defined meta:name="OVERHEIDop.versieInformatie"/>
  </office:meta>
</office:document-meta>
</file>