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onnepark voor eigen gebruik aan Spijkerboorsdijk 6b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Spijkerboorsdijk 6b (kadastraal Anloo, sectie U, nr. 1143), aanleggen zonnepark voor eigen gebruik locatie 1, productielocatie WMD (verzonden 04-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aanleggen van een zonnepark voor eigen gebruik aan Spijkerboorsdijk 6b te Annen</meta:user-defined>
    <meta:user-defined meta:name="DCTERMS.W3CDTF/DCTERMS.available">2025-07-10</meta:user-defined>
    <meta:user-defined meta:name="DCTERMS.W3CDTF/OVERHEIDop.jaargang">2025</meta:user-defined>
    <meta:user-defined meta:name="OVERHEIDop.publicationIssue">301730</meta:user-defined>
    <meta:user-defined meta:name="OVERHEIDop.GmbID/DC.identifier">gmb-2025-301730</meta:user-defined>
    <meta:user-defined meta:name="OVERHEIDop.versieInformatie"/>
  </office:meta>
</office:document-meta>
</file>