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ympiaplein 7-2 1077CJ Amsterdam, Olympiaplein 7-3 1077CJ Amsterdam, Olympiaplein 7-4 1077CJ Amsterdam, Olympiaplein 7-H 1077CJ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uitbreiden van het gebouw door een uitbouw aan de achterzijde op de begane grond en vierde verdieping, het bouwkundige realiseren van een zelfstandige woning op de zolderverdieping, het veranderen van de kozijnen en ramen aan de voorgevel, het realiseren van verschillende muurdoorbraken en het veranderen van het trappenhuis en de indeling van alle verdiepingen met bestemming daarvan tot vier zelfstandige woningen</text:p>
            <text:p text:style-name="common-al">Zaakadres: Olympiaplein 7-2 1077CJ Amsterdam, Olympiaplein 7-3 1077CJ Amsterdam, Olympiaplein 7-4 1077CJ Amsterdam, Olympiaplein 7-H 1077CJ Amsterdam</text:p>
            <text:p text:style-name="common-al">Datum ontvangst: 07-05-2025</text:p>
            <text:p text:style-name="common-al">Zaaknummer: Z2025-019804</text:p>
            <text:p text:style-name="common-al">DSO-nummer: 202505070081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804</meta:user-defined>
    <meta:user-defined meta:name="DCTERMS.abstract">veranderen en uitbreiden van het gebouw door een uitbouw aan de achterzijde op de begane grond en vierde verdieping, het bouwkundige realiseren van 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lympiaplein 7-2 1077CJ Amsterdam, Olympiaplein 7-3 1077CJ Amsterdam, Olympiaplein 7-4 1077CJ Amsterdam, Olympiaplein 7-H 1077CJ Amsterdam</meta:user-defined>
    <meta:user-defined meta:name="DCTERMS.W3CDTF/DCTERMS.available">2025-07-10</meta:user-defined>
    <meta:user-defined meta:name="DCTERMS.W3CDTF/OVERHEIDop.jaargang">2025</meta:user-defined>
    <meta:user-defined meta:name="OVERHEIDop.publicationIssue">301729</meta:user-defined>
    <meta:user-defined meta:name="OVERHEIDop.GmbID/DC.identifier">gmb-2025-301729</meta:user-defined>
    <meta:user-defined meta:name="OVERHEIDop.versieInformatie"/>
  </office:meta>
</office:document-meta>
</file>