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middenspanningsgebouw met twee transformatorcellen aan Noorderdwarsdijk 1E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Omgevingsplanactiviteit</text:span>
            </text:span>
          </text:p>
            <text:list text:style-name="id1-3-2-1-1-4">
              <text:list-item text:style-override="id1-3-2-1-1-4-1">
                <text:number>•</text:number>
                <text:p text:style-name="al">Gasselternijveen, Noorderdwarsdijk 1E, realiseren middenspanningsgebouw met twee transformatorcellen (verzonden 01-07-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0 juli 2025 tot en met woensdag 20 augustus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0172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2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2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middenspanningsgebouw met twee transformatorcellen aan Noorderdwarsdijk 1E te Gasselternijveen</meta:user-defined>
    <meta:user-defined meta:name="DCTERMS.W3CDTF/DCTERMS.available">2025-07-10</meta:user-defined>
    <meta:user-defined meta:name="DCTERMS.W3CDTF/OVERHEIDop.jaargang">2025</meta:user-defined>
    <meta:user-defined meta:name="OVERHEIDop.publicationIssue">301728</meta:user-defined>
    <meta:user-defined meta:name="OVERHEIDop.GmbID/DC.identifier">gmb-2025-301728</meta:user-defined>
    <meta:user-defined meta:name="OVERHEIDop.versieInformatie"/>
  </office:meta>
</office:document-meta>
</file>