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anaaldijk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een tijdelijke randbeveiliging, Kanaaldijk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anaaldijk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een tijdelijke randbeveilig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3-07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199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Rijksmonumentenactiviteit met betrekking tot een gebouwd of aangelegd monument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0172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72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72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199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Kanaaldijk Haghorst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726</meta:user-defined>
    <meta:user-defined meta:name="OVERHEIDop.GmbID/DC.identifier">gmb-2025-301726</meta:user-defined>
    <meta:user-defined meta:name="OVERHEIDop.versieInformatie"/>
  </office:meta>
</office:document-meta>
</file>