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zomeractiviteiten, 14 juli - 31 augustus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diverse zomeractiviteiten van 14 juli 2025 tot en met 31 augustus 2025 in de binnenstad va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72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2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8812</meta:user-defined>
    <dc:language>nl</dc:language>
    <meta:user-defined meta:name="OVERHEIDop.locatietype/OVERHEIDop.gebiedsmarkering">Wijk</meta:user-defined>
    <meta:user-defined meta:name="DC.title">Stichting Ondersteuning Evenementen Doetinchem, zomeractiviteiten, 14 juli - 31 augustus 2025, vergunning verleend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24</meta:user-defined>
    <meta:user-defined meta:name="OVERHEIDop.GmbID/DC.identifier">gmb-2025-301724</meta:user-defined>
    <meta:user-defined meta:name="OVERHEIDop.versieInformatie"/>
  </office:meta>
</office:document-meta>
</file>