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32-2 1073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verdieping naar verblijfsruimten (woning), en deze bouwkundig samenvoegen met de woning op de tweede verdieping door middel van het maken van een inpandige trap</text:p>
            <text:p text:style-name="common-al">Zaakadres: Mauvestraat 32-2 1073RL Amsterdam</text:p>
            <text:p text:style-name="common-al">Datum ontvangst: 30-04-2025</text:p>
            <text:p text:style-name="common-al">Zaaknummer: Z2025-018861</text:p>
            <text:p text:style-name="common-al">DSO-nummer: 2025043001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861</meta:user-defined>
    <meta:user-defined meta:name="DCTERMS.abstract">Omzetten van de zolderverdieping naar verblijfsruimten (woning), het bouwkundig samenvoegen van de woning op de tweede verdieping met een (gedeel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uvestraat 32-2 1073RL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16</meta:user-defined>
    <meta:user-defined meta:name="OVERHEIDop.GmbID/DC.identifier">gmb-2025-301716</meta:user-defined>
    <meta:user-defined meta:name="OVERHEIDop.versieInformatie"/>
  </office:meta>
</office:document-meta>
</file>