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5-086168</text:span>
          </text:p>
            <text:p text:style-name="common-al">
            <text:span text:style-name="nadrukvet"/>Burgemeester en wethouders van Amstelveen maken conform artikel 16.29 Omgevingswet bekend dat zij het voornemen hebben om het "Omgevingsplan gemeente Amstelveen" te wijzigen.  </text:p>
            <text:p text:style-name="common-al"/>
            <text:p text:style-name="common-al">
            <text:span text:style-name="nadrukvet">Voorgenomen wijziging</text:span>
          </text:p>
            <text:p text:style-name="common-al">
            <text:span text:style-name="nadrukvet"/>De voorgenomen wijziging van het "Omgevingsplan gemeente Amstelveen" betreft het mogelijk maken van 2 vrijstaande woningen aan de Kruitmolen naast nummer 19A.</text:p>
            <text:p text:style-name="common-al"/>
            <text:p text:style-name="common-al">
            <text:span text:style-name="nadrukvet">Participatie</text:span>
          </text:p>
            <text:p text:style-name="common-al">
            <text:span text:style-name="nadrukvet"/>Participatie zal plaatsvinden door de direct omwonenden aan te schrijven.</text:p>
            <text:p text:style-name="common-al"/>
            <text:p text:style-name="common-al">
            <text:span text:style-name="nadrukvet">Uitleg kennisgeving</text:span>
          </text:p>
            <text:p text:style-name="common-al">
            <text:span text:style-name="nadrukvet"/>Dit is uitsluitend een kennisgeving van het voornemen om een wijziging in de regeling voor te bereiden. In dit stadium van de procedure liggen geen stukken ter inzage en is er geen gelegenheid tot het indienen van zienswijzen of advies. In een later stadium zal het ontwerp van de wijziging van de regeling ter inzage worden gelegd. Op dat moment wordt de gelegenheid tot het indienen van zienswijzen geboden. Van de start van deze procedure zal te zijner tijd worden kennisgegeven door middel van een publicatie in de het Gemeentebla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7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5-08616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en omgevingsplan gemeente Amstelveen</meta:user-defined>
    <meta:user-defined meta:name="DCTERMS.W3CDTF/DCTERMS.available">2025-07-10</meta:user-defined>
    <meta:user-defined meta:name="DCTERMS.W3CDTF/OVERHEIDop.jaargang">2025</meta:user-defined>
    <meta:user-defined meta:name="OVERHEIDop.publicationIssue">301714</meta:user-defined>
    <meta:user-defined meta:name="OVERHEIDop.GmbID/DC.identifier">gmb-2025-301714</meta:user-defined>
    <meta:user-defined meta:name="OVERHEIDop.versieInformatie"/>
  </office:meta>
</office:document-meta>
</file>