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800779, Torenmolen 21, 2643 RA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woning</text:p>
            <text:p text:style-name="common-al">DSO-Verzoeknummer: 2025070800779</text:p>
            <text:p text:style-name="common-al">Locatie: Torenmolen 21, 2643 RA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8-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171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1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7937</meta:user-defined>
    <meta:user-defined meta:name="DCTERMS.abstract">Vergrot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0800779, Torenmolen 21, 2643 RA Pijnacker</meta:user-defined>
    <meta:user-defined meta:name="DCTERMS.W3CDTF/DCTERMS.available">2025-07-10</meta:user-defined>
    <meta:user-defined meta:name="DCTERMS.W3CDTF/OVERHEIDop.jaargang">2025</meta:user-defined>
    <meta:user-defined meta:name="OVERHEIDop.publicationIssue">301712</meta:user-defined>
    <meta:user-defined meta:name="OVERHEIDop.GmbID/DC.identifier">gmb-2025-301712</meta:user-defined>
    <meta:user-defined meta:name="OVERHEIDop.versieInformatie"/>
  </office:meta>
</office:document-meta>
</file>