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gan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5 heeft de gemeente een aanvraag ontvangen voor het plaatsen van twee dakkapellen in het zijdakvlak van de woning (legalisatie) op locatie Walgang 9 in Naarden. De aanvraag is geregistreerd onder zaaknummer Z2025-000012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7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Betreft: Aanvraag op locatie Walgang 9 in Naarden</meta:user-defined>
    <dc:language>nl</dc:language>
    <meta:user-defined meta:name="OVERHEIDop.locatietype/OVERHEIDop.gebiedsmarkering">Vlak</meta:user-defined>
    <meta:user-defined meta:name="DC.title">Aanvraag omgevingsvergunning Walgang 9 in Naar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11</meta:user-defined>
    <meta:user-defined meta:name="OVERHEIDop.GmbID/DC.identifier">gmb-2025-301711</meta:user-defined>
    <meta:user-defined meta:name="OVERHEIDop.versieInformatie"/>
  </office:meta>
</office:document-meta>
</file>