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ringparty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vrijdag 11 juli 2025 van 16:00 tot 21:00 uur</text:p>
            <text:p text:style-name="common-al">Locatie/adres  : Kerkplein in Oostzaan</text:p>
            <text:p text:style-name="common-al">Verzenddatum  : 7 juli 2025</text:p>
            <text:p text:style-name="common-al">Datum melding vergunning     : 25 juni 2025</text:p>
            <text:p text:style-name="last-al">Zaaknummer  : 1839249</text:p>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vet">Bezwaar indienen</text:span>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Een bezwaarschrift heeft geen schorsende werking. Dat betekent dat de gevolgen van het besluit waarmee u het niet eens bent, niet worden opgeschort.U kunt de voorzieningenrechter van de Rechtbank Noord-Holland, sector Bestuursrecht, Postbus 1621, 2003 BR Haarlem verzoeken een voorlopige voorzieningen te treffen indien onverwijlde spoed, gelet op de betrokken belangen, dat vereist. Voorwaarde is dat u ook bezwaar heeft gemaakt.U kunt ook digitaal een beroep- en/of verzoekschrift indienen bij genoemde rechtbank via http:/loket.rechtspraak.nl/bestuursrecht. Daarvoor moet u wel beschikken over een elektronische handtekening (DigiD). Kijk op de genoemde site voor de precieze voorwaarden.<text:span text:style-name="nadrukvet">Bij meldingen en kennisgevingen</text:span>Tegen een melding/kennisgeving is geen bezwaar- en of beroep mogelijk.Voor meer informatie kunt u contact opnemen met team APV-vergunningen, bereikbaar via apv@over-gemeenten.nl of via 075 651 21 00.nl</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17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39249</meta:user-defined>
    <dc:language>nl</dc:language>
    <meta:user-defined meta:name="OVERHEIDop.locatietype/OVERHEIDop.gebiedsmarkering">Punt</meta:user-defined>
    <meta:user-defined meta:name="DC.title">Evenementenvergunning Haringparty 2025</meta:user-defined>
    <meta:user-defined meta:name="DCTERMS.W3CDTF/DCTERMS.available">2025-07-10</meta:user-defined>
    <meta:user-defined meta:name="DCTERMS.W3CDTF/OVERHEIDop.jaargang">2025</meta:user-defined>
    <meta:user-defined meta:name="OVERHEIDop.publicationIssue">301710</meta:user-defined>
    <meta:user-defined meta:name="OVERHEIDop.GmbID/DC.identifier">gmb-2025-301710</meta:user-defined>
    <meta:user-defined meta:name="OVERHEIDop.versieInformatie"/>
  </office:meta>
</office:document-meta>
</file>