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isoleren van de woonkamer van een rijksmonument op locatie IJsseldijk-Noord 252, 2935 B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besluit genomen op de aanvraag omgevingsvergunning met zaaknummer 19311537151 voor het isoleren van de woonkamer van een rijksmonument op locatie IJsseldijk-Noord 252, 2935 BR Ouderkerk aan den IJsse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37151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17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37151</meta:user-defined>
    <dc:language>nl</dc:language>
    <meta:user-defined meta:name="OVERHEIDop.locatietype/OVERHEIDop.gebiedsmarkering">Punt</meta:user-defined>
    <meta:user-defined meta:name="DC.title">Kennisgeving besluit op een aanvraag omgevingsvergunning voor het isoleren van de woonkamer van een rijksmonument op locatie IJsseldijk-Noord 252, 2935 BR Ouderkerk aan den IJss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08</meta:user-defined>
    <meta:user-defined meta:name="OVERHEIDop.GmbID/DC.identifier">gmb-2025-301708</meta:user-defined>
    <meta:user-defined meta:name="OVERHEIDop.versieInformatie"/>
  </office:meta>
</office:document-meta>
</file>