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Naweg 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Naweg 7, 9463 PG, uitbreiden van de woning (ontvangen 01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7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Naweg 7 te Eex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04</meta:user-defined>
    <meta:user-defined meta:name="OVERHEIDop.GmbID/DC.identifier">gmb-2025-301704</meta:user-defined>
    <meta:user-defined meta:name="OVERHEIDop.versieInformatie"/>
  </office:meta>
</office:document-meta>
</file>