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Schultehof 9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Schultehof 9, 9451 AZ, plaatsen van een dakkapel aan de voorzijde (ontvangen 01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17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chultehof 9 te Rol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02</meta:user-defined>
    <meta:user-defined meta:name="OVERHEIDop.GmbID/DC.identifier">gmb-2025-301702</meta:user-defined>
    <meta:user-defined meta:name="OVERHEIDop.versieInformatie"/>
  </office:meta>
</office:document-meta>
</file>