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osterpark 60 109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terras wat groter uitgevoerd is dan verleend onder kenmerk 3940467 / Z2020-O005791 op 27 november 2018 door het deels verplaatsen van het hekwerk</text:p>
            <text:p text:style-name="common-al">Besluit: geweigerd</text:p>
            <text:p text:style-name="common-al">Besluit verzonden op: 08-07-2025</text:p>
            <text:p text:style-name="common-al">Zaakadres: Oosterpark 60 1092AR Amsterdam</text:p>
            <text:p text:style-name="common-al">Zaaknummer: Z2025-022624</text:p>
            <text:p text:style-name="common-al">DSO-nummer: 2025052600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262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24</meta:user-defined>
    <meta:user-defined meta:name="DCTERMS.abstract">legaliseren van een dakterras wat groter uitgevoerd is dan verleend onder kenmerk 3940467 / Z2020-O005791 op 27 november 2018 door het deels ver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Oosterpark 60 1092AR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00</meta:user-defined>
    <meta:user-defined meta:name="OVERHEIDop.GmbID/DC.identifier">gmb-2025-301700</meta:user-defined>
    <meta:user-defined meta:name="OVERHEIDop.versieInformatie"/>
  </office:meta>
</office:document-meta>
</file>