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woning aan Dorpsstraat 29 te Gasse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</text:span>
          </text:p>
            <text:list text:style-name="id1-3-2-1-1-3">
              <text:list-item text:style-override="id1-3-2-1-1-3-1">
                <text:number>•</text:number>
                <text:p text:style-name="al">Gasselte, Dorpsstraat 29, 9462 PK, uitbreiden van de woning (ontvangen 29-07-2025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01699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699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699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de woning aan Dorpsstraat 29 te Gasselte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699</meta:user-defined>
    <meta:user-defined meta:name="OVERHEIDop.GmbID/DC.identifier">gmb-2025-301699</meta:user-defined>
    <meta:user-defined meta:name="OVERHEIDop.versieInformatie"/>
  </office:meta>
</office:document-meta>
</file>