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(moderniseren) van de Vodafone antenne installatie aan Kerk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rkstraat 8, het aanpassen (moderniseren) van de Vodafone antenne installatie, ingekomen 27-0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(moderniseren) van de Vodafone antenne installatie aan Kerkstraat 8 te Gro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97</meta:user-defined>
    <meta:user-defined meta:name="OVERHEIDop.GmbID/DC.identifier">gmb-2025-301697</meta:user-defined>
    <meta:user-defined meta:name="OVERHEIDop.versieInformatie"/>
  </office:meta>
</office:document-meta>
</file>