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gevel van de woning aan Wentholtstraat 6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entholtstraat 63 Lichtenvoorde, het vervangen van de voorgevel van de woning, ontvangen 29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6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voorgevel van de woning aan Wentholtstraat 63 te Lichtenvoor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92</meta:user-defined>
    <meta:user-defined meta:name="OVERHEIDop.GmbID/DC.identifier">gmb-2025-301692</meta:user-defined>
    <meta:user-defined meta:name="OVERHEIDop.versieInformatie"/>
  </office:meta>
</office:document-meta>
</file>