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groten van de sporthal met bergingen en het kappen van een berk, een els en een zomereik, [DPV00E03493] Diepenveen E 3493, Sportweg 1, 7434R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05-03-2025)</text:span>
          </text:p>
            <text:p text:style-name="common-al">
            <text:span text:style-name="nadrukvet">Locatie:</text:span> [DPV00E03493] Diepenveen E 3493, Sportweg 1, 7434RZ Lettele</text:p>
            <text:p text:style-name="common-al">
            <text:span text:style-name="nadrukvet">Zaakomschrijving:</text:span> het vergroten van de sporthal met bergingen en het kappen van een berk, een els en een zomereik</text:p>
            <text:p text:style-name="common-al">
            <text:span text:style-name="nadrukvet">Zaaknummer:</text:span> Z2024-000103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6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010303</meta:user-defined>
    <meta:user-defined meta:name="DCTERMS.abstract">het vergroten van de sporthal met bergingen en het kappen van een berk, een els en een zomer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groten van de sporthal met bergingen en het kappen van een berk, een els en een zomereik, [DPV00E03493] Diepenveen E 3493, Sportweg 1, 7434RZ Lettel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69</meta:user-defined>
    <meta:user-defined meta:name="OVERHEIDop.GmbID/DC.identifier">gmb-2025-30169</meta:user-defined>
    <meta:user-defined meta:name="OVERHEIDop.versieInformatie"/>
  </office:meta>
</office:document-meta>
</file>