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en het wijzigen van de voorgevel aan Beenekussteeg 10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Beenekussteeg 10, het plaatsen van 2 dakkapellen en het wijzigen van de voorgevel, ontvangen 3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en het wijzigen van de voorgevel aan Beenekussteeg 10 te Marienve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87</meta:user-defined>
    <meta:user-defined meta:name="OVERHEIDop.GmbID/DC.identifier">gmb-2025-301687</meta:user-defined>
    <meta:user-defined meta:name="OVERHEIDop.versieInformatie"/>
  </office:meta>
</office:document-meta>
</file>