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gewijzigde aanvraag evenementenvergunning Schoolstraat 23, 6913AC Aerdt het organiseren van Kermis Aerdt in augustus 2024, 2025 en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ni 2024 een besluit genomen op de gewijzigde aanvraag met zaaknummer Z2024-00001109 voor een evenementenvergunning op locatie Schoolstraat 23, 6913AC Aerdt. De vergunning is aangepast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2 jul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01683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68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68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109</meta:user-defined>
    <dc:language>nl</dc:language>
    <meta:user-defined meta:name="OVERHEIDop.locatietype/OVERHEIDop.gebiedsmarkering">Punt</meta:user-defined>
    <meta:user-defined meta:name="DC.title">Kennisgeving besluit op gewijzigde aanvraag evenementenvergunning Schoolstraat 23, 6913AC Aerdt het organiseren van Kermis Aerdt in augustus 2024, 2025 en 2026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683</meta:user-defined>
    <meta:user-defined meta:name="OVERHEIDop.GmbID/DC.identifier">gmb-2025-301683</meta:user-defined>
    <meta:user-defined meta:name="OVERHEIDop.versieInformatie"/>
  </office:meta>
</office:document-meta>
</file>