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het dak van het woonhuis aan Lievelderweg 8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85, het verduurzamen van het dak van het woonhuis, ontvangen 03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het dak van het woonhuis aan Lievelderweg 85 te Lieve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81</meta:user-defined>
    <meta:user-defined meta:name="OVERHEIDop.GmbID/DC.identifier">gmb-2025-301681</meta:user-defined>
    <meta:user-defined meta:name="OVERHEIDop.versieInformatie"/>
  </office:meta>
</office:document-meta>
</file>