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yenoord Festiva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Feyenoord Festival 2025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12 december 2024 een verzoek ontvangen om Feyenoord Festival 2025 te mogen organiseren.</text:p>
            <text:p text:style-name="common-al">De Burgemeester van Rotterdam heeft op 2 juli 2025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/op Feijenoord Stadion en stadiondriehoek (Van Zandvlietplein) te Rotterdam</text:p>
            <text:p text:style-name="common-al">Datum:</text:p>
            <text:p text:style-name="common-al">zondag 20 juli 2025 van 11:00 uur tot 17:00 uur</text:p>
            <text:p text:style-name="common-al"/>
            <text:p text:style-name="common-al">Opbouw:</text:p>
            <text:p text:style-name="common-al">Woensdag 16 juli 2025 van 08:00 tot 17:00 uur </text:p>
            <text:p text:style-name="common-al">Donderdag 17 juli 2025 van 08:00 tot 20:00 uur </text:p>
            <text:p text:style-name="common-al">Vrijdag 18 juli 2025 van 08:00 tot 20:00 uur </text:p>
            <text:p text:style-name="common-al">Zaterdag 19 juli 2025 van 08:00 tot 21:00 uur </text:p>
            <text:p text:style-name="common-al"/>
            <text:p text:style-name="common-al">Afbouw:</text:p>
            <text:p text:style-name="common-al">Maandag 21 juli 2025 van 08:00 tot 18:00 uur </text:p>
            <text:p text:style-name="common-al">Dinsdag 22 juli 2025 van 08:00 tot 12:00 uur </text:p>
            <text:p text:style-name="common-al"/>
            <text:p text:style-name="common-al">Kenmerk: <text:span text:style-name="nadrukvet">30066-BCV24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168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8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8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0066-BCV24</meta:user-defined>
    <meta:user-defined meta:name="DCTERMS.abstract">Feyenoord Festival 2025</meta:user-defined>
    <dc:language>nl</dc:language>
    <meta:user-defined meta:name="OVERHEIDop.locatietype/OVERHEIDop.gebiedsmarkering">Adres</meta:user-defined>
    <meta:user-defined meta:name="DC.title">Feyenoord Festival 2025</meta:user-defined>
    <meta:user-defined meta:name="OVERHEIDop.datumEindeReactietermijn">2025-08-19</meta:user-defined>
    <meta:user-defined meta:name="OVERHEIDop.terinzageleggingBG">https://rotterdam.lokalebekendmakingen.nl/case/1:9822:132772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80</meta:user-defined>
    <meta:user-defined meta:name="OVERHEIDop.GmbID/DC.identifier">gmb-2025-301680</meta:user-defined>
    <meta:user-defined meta:name="OVERHEIDop.versieInformatie"/>
  </office:meta>
</office:document-meta>
</file>