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vsergunning voor het verbouwen en splitsen van een woonboerderij Beekstraat 26, 5843AK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en splitsen van een woonboerderij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Beekstraat 26, 5843AK Westerbeek</text:p>
              </text:list-item>
              <text:list-item text:style-override="id1-3-2-1-1-2-4">
                <text:number>•</text:number>
                <text:p text:style-name="al">Zaaknummer: Z2023-0000808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en (nieuw)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6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808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vsergunning voor het verbouwen en splitsen van een woonboerderij Beekstraat 26, 5843AK Westerbeek</meta:user-defined>
    <meta:user-defined meta:name="OVERHEIDop.datumEindeReactietermijn">2025-08-18</meta:user-defined>
    <meta:user-defined meta:name="OVERHEIDop.terinzageleggingBG">https://jeleefomgeving.nl/inzien/826458385/ef83d691-d989-4a37-9bf1-08c036dbf2d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73</meta:user-defined>
    <meta:user-defined meta:name="OVERHEIDop.GmbID/DC.identifier">gmb-2025-301673</meta:user-defined>
    <meta:user-defined meta:name="OVERHEIDop.versieInformatie"/>
  </office:meta>
</office:document-meta>
</file>