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op grond van de Leegstandswet, Nieuwegracht 25, 1441GS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17 juni 2025 een aanvraag ontvangen voor een vergunning op grond van de Leegstandwet voor de tijdelijke verhuur van de woning aan de Nieuwegracht 25, 1441GS Purmerend. De aanvraag is geregistreerd onder zaaknummer Z2025-00002829. Dit is aangevraagd:</text:p>
            <text:list text:style-name="id1-3-2-1-1-2">
              <text:list-item text:style-override="id1-3-2-1-1-2-1">
                <text:number>•</text:number>
                <text:p text:style-name="al">De aanvrager is voornemens de woning tijdelijk te verhuren voor een periode van maximaal vijf jaar. Het verzoek is ingediend door de eigenaar van de woning, met het oog op het benutten van de mogelijkheid van tijdelijke verhuur op basis van de Leegstandwe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6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29</meta:user-defined>
    <meta:user-defined meta:name="DCTERMS.abstract">Betreft: aanvraag op locatie Nieuwegracht 25, 1441GS Purmerend</meta:user-defined>
    <dc:language>nl</dc:language>
    <meta:user-defined meta:name="OVERHEIDop.locatietype/OVERHEIDop.gebiedsmarkering">Punt</meta:user-defined>
    <meta:user-defined meta:name="DC.title">Aanvraag voor een vergunning op grond van de Leegstandswet, Nieuwegracht 25, 1441GS Purmerend</meta:user-defined>
    <meta:user-defined meta:name="DCTERMS.W3CDTF/DCTERMS.available">2025-07-10</meta:user-defined>
    <meta:user-defined meta:name="DCTERMS.W3CDTF/OVERHEIDop.jaargang">2025</meta:user-defined>
    <meta:user-defined meta:name="OVERHEIDop.publicationIssue">301670</meta:user-defined>
    <meta:user-defined meta:name="OVERHEIDop.GmbID/DC.identifier">gmb-2025-301670</meta:user-defined>
    <meta:user-defined meta:name="OVERHEIDop.versieInformatie"/>
  </office:meta>
</office:document-meta>
</file>