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didam zendmastmaatschappij</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ten behoeve van KPN/Althio, een recht van opstal te vestigen voor het plaatsen van een zendmast op het perceel grond, kadastraal bekend als gemeente Helmond, sectie E, nummer 3628, ter grootte van ongeveer OF groot 36 m² gelegen nabij de Wolfsputterbaan bij het Helmond Sport Stadion te Helmond. De gemeente is van mening dat er geen mededingingsruimte hoeft te worden geboden omdat deze partij om de navolgende redenen redelijkerwijs als enige serieuze gegadigde voor de recht van opstalvestiging in aanmerking komt:</text:p>
            <text:list text:style-name="id1-3-2-1-1-2">
              <text:list-item text:style-override="id1-3-2-1-1-2-1">
                <text:number>-</text:number>
                <text:p text:style-name="al">het betreft het vestigen van een opstalecht op grond van de gemeente ten behoeve van KPN/Althio voor het plaatsen van een zendmast. Deze mast wordt geplaatst ter vervanging van de bestaande masten van KPN en Vodafone op het oude Helmond Sport Stadion. KPN/Althio is op grond van afspraken tussen de zendmaatschappijen degene met het oudste recht en is daardoor de eerste gerechtigde om de nieuwe mast te plaatsen. Vodafone heeft zelf geen verzoek gedaan tot het plaatsen van een mast en gaat op basis van Site-sharing gebruik maken van deze mast.</text:p>
              </text:list-item>
            </text:list>
            <text:p text:style-name="last-al">De gemeente zal na een wachttijd van 21 kalenderdagen na de datum van deze publicatie uitvoering geven aan haar voornemen. Als u van mening bent dat het niet is toegestaan dat de gemeente Helmond deze recht van opstal overeenkomst aangaat, omdat u op basis van bovenstaande redenen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66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didam zendmastmaatschappij</meta:user-defined>
    <meta:user-defined meta:name="DCTERMS.W3CDTF/DCTERMS.available">2025-07-10</meta:user-defined>
    <meta:user-defined meta:name="DCTERMS.W3CDTF/OVERHEIDop.jaargang">2025</meta:user-defined>
    <meta:user-defined meta:name="OVERHEIDop.publicationIssue">301668</meta:user-defined>
    <meta:user-defined meta:name="OVERHEIDop.GmbID/DC.identifier">gmb-2025-301668</meta:user-defined>
    <meta:user-defined meta:name="OVERHEIDop.versieInformatie"/>
  </office:meta>
</office:document-meta>
</file>