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Spektakelweekend Mariënvelde van 23 tot en met 25 augustus 2025 te Mariënvel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</text:span>
          </text:p>
            <text:p text:style-name="common-al">Vergunning verleend voor het organiseren van het evenement Spektakelweekend Mariënvelde van 23 t/m 25 augustus 2025;</text:p>
            <text:p text:style-name="common-al">Datum besluit: 2 juli 2025</text:p>
            <text:p text:style-name="common-al">Zaaknummer: 2808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083-2025</meta:user-defined>
    <dc:language>nl</dc:language>
    <meta:user-defined meta:name="OVERHEIDop.locatietype/OVERHEIDop.gebiedsmarkering">Woonplaats</meta:user-defined>
    <meta:user-defined meta:name="DC.title">Toestemming voor het organiseren van het evenement Spektakelweekend Mariënvelde van 23 tot en met 25 augustus 2025 te Mariënve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66</meta:user-defined>
    <meta:user-defined meta:name="OVERHEIDop.GmbID/DC.identifier">gmb-2025-301666</meta:user-defined>
    <meta:user-defined meta:name="OVERHEIDop.versieInformatie"/>
  </office:meta>
</office:document-meta>
</file>