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erszijden van St.-Lambertuskerk (zijde Victor de Stuersstraat en Pastoor Habetsstraat) te Maastricht. Kennisgeving nieuwe aanvraag evenementenmelding, Rommelmarkt St.-Lambertus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 </text:span>
            <text:span text:style-name="nadrukvet">Z2025-00004349</text:span>
          </text:p>
            <text:p text:style-name="common-al">
            <text:span text:style-name="nadrukvet">Locatie evenement: weerszijden van St.-Lambertuskerk (zijde Victor de Stuersstraat en Pastoor Habetsstraat) te Maastricht </text:span>
          </text:p>
            <text:p text:style-name="common-al">
            <text:span text:style-name="nadrukvet">Naam evenement: Rommelmarkt St.-Lambertus 2025</text:span>
          </text:p>
            <text:p text:style-name="common-al">
            <text:span text:style-name="nadrukvet">Datum evenement: 7 september 2025</text:span>
          </text:p>
            <text:p text:style-name="common-al">
            <text:span text:style-name="nadrukvet">Datum ontvangst aanvraag:</text:span> 15 juni 2025</text:p>
            <text:p text:style-name="common-al">
            <text:span text:style-name="nadrukvet">Procedure: </text:span>
          </text:p>
            <text:p text:style-name="common-al">Deze bekendmaking is niet meer dan een mededeling. U kunt de aanvraag nog niet inzien. Ook kunt u nog geen zienswijze of bezwaar indienen. Dit kan pas op het moment dat er een besluit is genomen op de aanvraag.</text:p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 of via evenementen@maastricht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301665</text:span><text:line-break/><text:date style:data-style-name="dag" text:fixed="true" text:date-value="2025-07-10"/><text:line-break/><text:date style:data-style-name="jaar" text:fixed="true" text:date-value="2025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1665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1665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6/xml/MC-DRP-Meldin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Rx.Mission zaak Z2025-00004349</meta:user-defined>
    <dc:language>nl</dc:language>
    <meta:user-defined meta:name="OVERHEIDop.locatietype/OVERHEIDop.gebiedsmarkering">Vlak</meta:user-defined>
    <meta:user-defined meta:name="DC.title">weerszijden van St.-Lambertuskerk (zijde Victor de Stuersstraat en Pastoor Habetsstraat) te Maastricht. Kennisgeving nieuwe aanvraag evenementenmelding, Rommelmarkt St.-Lambertus 2025</meta:user-defined>
    <meta:user-defined meta:name="DCTERMS.W3CDTF/DCTERMS.available">2025-07-10</meta:user-defined>
    <meta:user-defined meta:name="DCTERMS.W3CDTF/OVERHEIDop.jaargang">2025</meta:user-defined>
    <meta:user-defined meta:name="OVERHEIDop.publicationIssue">301665</meta:user-defined>
    <meta:user-defined meta:name="OVERHEIDop.GmbID/DC.identifier">gmb-2025-301665</meta:user-defined>
    <meta:user-defined meta:name="OVERHEIDop.versieInformatie"/>
  </office:meta>
</office:document-meta>
</file>