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Housegarden op zaterdag 9 augustus 2025 aan Oude Aaltenseweg 2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</text:span>
          </text:p>
            <text:p text:style-name="common-al">Vergunning verleend voor het organiseren van het evenement Housegarden op zaterdag 9 augustus 2025 aan de Oude Aaltenseweg 20 in Groenlo. </text:p>
            <text:p text:style-name="common-al">Datum besluit: 2 juli 2025</text:p>
            <text:p text:style-name="common-al">Zaaknummer: 19698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66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698-2025</meta:user-defined>
    <dc:language>nl</dc:language>
    <meta:user-defined meta:name="OVERHEIDop.locatietype/OVERHEIDop.gebiedsmarkering">Adres</meta:user-defined>
    <meta:user-defined meta:name="DC.title">Toestemming voor het organiseren van het evenement Housegarden op zaterdag 9 augustus 2025 aan Oude Aaltenseweg 20 te Groenlo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62</meta:user-defined>
    <meta:user-defined meta:name="OVERHEIDop.GmbID/DC.identifier">gmb-2025-301662</meta:user-defined>
    <meta:user-defined meta:name="OVERHEIDop.versieInformatie"/>
  </office:meta>
</office:document-meta>
</file>