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fietsstroken op de Dorpstraat in Gendt tussen de rotonde en de Kapelstraat</text:p>
      <text:section text:name="regeling_id1-3-2" text:style-name="regeling">
        <text:section text:name="aanhef_id1-3-2-1" text:style-name="aanhef"/>
        <text:section text:name="regeling-tekst_id1-3-2-2" text:style-name="regeling-tekst">
          <text:section text:name="tekst_id1-3-2-2-1" text:style-name="tekst">
            <text:p text:style-name="common-al">Zaaknummer: ZS-1369089</text:p>
            <text:p text:style-name="common-al"/>
            <text:p text:style-name="common-al"/>
            <text:p text:style-name="common-al">
            <text:span text:style-name="nadrukvet">Onderwerp</text:span>
          </text:p>
            <text:p text:style-name="common-al">Fietsstroken Dorpstraat Gendt</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teammanager van Openbare Ruimte en Vastgoed, de heer R.R.E. Leijte, bevoegd dit verkeersbesluit te nemen.</text:p>
            <text:p text:style-name="common-al"/>
            <text:p text:style-name="common-al">
            <text:span text:style-name="nadrukvet">Overwegingen ten aanzien van het besluit</text:span>
          </text:p>
            <text:p text:style-name="common-al">Overwegende dat:</text:p>
            <text:p text:style-name="common-al">• de Dorpstraat een straat is binnen de bebouwde kom van Gendt;</text:p>
            <text:p text:style-name="common-al">• de Dorpstraat in twee duidelijk verschillende delen is verdeeld door een rotonde;</text:p>
            <text:p text:style-name="common-al">• beide delen verschillend zijn gecategoriseerd voor wat betreft type weg en gewenste snelheid;</text:p>
            <text:p text:style-name="common-al">• de noordelijke zijde van de Dorpstraat, vanaf de rotonde tot aan de Kapelstraat, is gecategoriseerd als een gebiedsontsluitingsweg met een maximumsnelheid van 50 km/h (GOW50);</text:p>
            <text:p text:style-name="common-al">• dit gedeelte van de Dorpstraat is voorzien van fietssuggestiestroken met onderbroken markering tussen rijbaan en fietssuggestiestrook;</text:p>
            <text:p text:style-name="common-al">• steeds vaker geparkeerd wordt op deze stroken;</text:p>
            <text:p text:style-name="common-al">• hierdoor onwenselijke en gevaarlijke situaties ontstaan;</text:p>
            <text:p text:style-name="common-al">• dit probleem eenvoudig te voorkomen is door de fietssuggestiestroken te voorzien van fietssymbolen waardoor het fietsstroken worden waarop men niet mag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fietssymbolen aan te brengen op de fietssuggestiestroken langs het noordelijke deel van de Dorpstraat in Gendt, tussen de rotonde en de Kapelstraat waardoor het fietsstroken worden.</text:p>
            <text:p text:style-name="common-al"/>
            <text:p text:style-name="common-al">Een en ander overeenkomstig tekening VB-2025-023 die als bijlage aan dit besluit is toegevoegd en daar onverbrekelijk aan is verbonden.</text:p>
            <text:p text:style-name="common-al"/>
            <text:p text:style-name="common-al"/>
            <text:p text:style-name="common-al">Bemmel, 8 juli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166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6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6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fietsstroken - Dorpstraat Gendt vanaf de rotonde tot de Kapel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WM6</meta:user-defined>
    <dc:language>nl</dc:language>
    <meta:user-defined meta:name="OVERHEIDop.locatietype/OVERHEIDop.gebiedsmarkering">Lijn</meta:user-defined>
    <meta:user-defined meta:name="DC.title">Verkeersbesluit instellen fietsstroken op de Dorpstraat in Gendt tussen de rotonde en de Kapelstraat</meta:user-defined>
    <meta:user-defined meta:name="DCTERMS.W3CDTF/DCTERMS.available">2025-07-10</meta:user-defined>
    <meta:user-defined meta:name="OVERHEIDop.externeBijlage">Tekening bij fietsstroken Dorpstraat Gendt|exb-2025-25321</meta:user-defined>
    <meta:user-defined meta:name="DCTERMS.W3CDTF/OVERHEIDop.jaargang">2025</meta:user-defined>
    <meta:user-defined meta:name="OVERHEIDop.publicationIssue">301660</meta:user-defined>
    <meta:user-defined meta:name="OVERHEIDop.GmbID/DC.identifier">gmb-2025-301660</meta:user-defined>
    <meta:user-defined meta:name="OVERHEIDop.versieInformatie"/>
  </office:meta>
</office:document-meta>
</file>