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30 augustus 2025 aan Zieuwentseweg 2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aan de Zieuwentseweg 2b in Lichtenvoorde op 30 augustus 2025</text:p>
            <text:p text:style-name="common-al">Datum besluit: 30 juni 2025</text:p>
            <text:p text:style-name="common-al">Zaaknummer: 25795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65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795-2025</meta:user-defined>
    <dc:language>nl</dc:language>
    <meta:user-defined meta:name="OVERHEIDop.locatietype/OVERHEIDop.gebiedsmarkering">Adres</meta:user-defined>
    <meta:user-defined meta:name="DC.title">Toestemming voor het veroorzaken van geluid op 30 augustus 2025 aan Zieuwentseweg 2b te Lichtenvoor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59</meta:user-defined>
    <meta:user-defined meta:name="OVERHEIDop.GmbID/DC.identifier">gmb-2025-301659</meta:user-defined>
    <meta:user-defined meta:name="OVERHEIDop.versieInformatie"/>
  </office:meta>
</office:document-meta>
</file>