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plein 23-1 1076CG Amsterdam, Stadionplein 31-1 1076CG Amsterdam, Stadionplein 33 1076CH Amsterdam, Stadionplein 39-3 107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staalconstructie en het metselwerk van de erkers.</text:p>
            <text:p text:style-name="common-al">Besluit: verleend</text:p>
            <text:p text:style-name="common-al">Besluit verzonden op: 08-07-2025</text:p>
            <text:p text:style-name="common-al">Zaakadres: Stadionplein 23-1 1076CG Amsterdam, Stadionplein 31-1 1076CG Amsterdam, Stadionplein 33 1076CH Amsterdam, Stadionplein 39-3 1076CH Amsterdam</text:p>
            <text:p text:style-name="common-al">Zaaknummer: Z2025-013234</text:p>
            <text:p text:style-name="common-al">DSO-nummer: 2025032700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2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34</meta:user-defined>
    <meta:user-defined meta:name="DCTERMS.abstract">herstellen van de staalconstructie en het metselwerk van de erk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plein 23-1 1076CG Amsterdam, Stadionplein 31-1 1076CG Amsterdam, Stadionplein 33 1076CH Amsterdam, Stadionplein 39-3 1076CH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55</meta:user-defined>
    <meta:user-defined meta:name="OVERHEIDop.GmbID/DC.identifier">gmb-2025-301655</meta:user-defined>
    <meta:user-defined meta:name="OVERHEIDop.versieInformatie"/>
  </office:meta>
</office:document-meta>
</file>