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ornelisstraat 7, 6223BB Maastricht. Besluit omgevingsvergunning verleend, het realiseren van een dakopbouw aan de achterzijde woning en uitbreiding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655</text:p>
            <text:p text:style-name="common-al">
            <text:span text:style-name="nadrukvet">Sint Cornelisstraat 7, 6223BB Maastricht</text:span>
          </text:p>
            <text:p text:style-name="common-al">
            <text:span text:style-name="nadrukvet">het realiseren van een dakopbouw aan de achterzijde woning en uitbreiding garage</text:span>
          </text:p>
            <text:p text:style-name="common-al"/>
            <text:p text:style-name="common-al">
            <text:span text:style-name="nadrukvet">Datum ontvangst aanvraag:</text:span> 15 mei 2025</text:p>
            <text:p text:style-name="common-al">
            <text:span text:style-name="nadrukvet">Datum besluit:</text:span> 8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6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655</meta:user-defined>
    <dc:language>nl</dc:language>
    <meta:user-defined meta:name="DC.title">Sint Cornelisstraat 7, 6223BB Maastricht. Besluit omgevingsvergunning verleend, het realiseren van een dakopbouw aan de achterzijde woning en uitbreiding garage</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317</meta:user-defined>
    <meta:user-defined meta:name="OVERHEIDop.publicationIssue">301646</meta:user-defined>
    <meta:user-defined meta:name="OVERHEIDop.GmbID/DC.identifier">gmb-2025-301646</meta:user-defined>
    <meta:user-defined meta:name="OVERHEIDop.versieInformatie"/>
  </office:meta>
</office:document-meta>
</file>