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Van Linschotenlaan 91; 1847800</text:p>
            <text:p text:style-name="common-al"/>
            <text:p text:style-name="common-al">Gemeenteblad III, 2025 nr. 1847800</text:p>
            <text:p text:style-name="common-al"/>
            <text:p text:style-name="common-al">(opheffen parkeerplaats gehandicapte)</text:p>
            <text:p text:style-name="common-al"/>
            <text:p text:style-name="common-al">Burgemeester en wethouders van Hilversum hebben het volgende overwogen.</text:p>
            <text:p text:style-name="common-al"/>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
            <text:p text:style-name="common-al">Bij hun besluit van 11 januari 2022 (gemeenteblad 2022, afdeling III, nr. 1244) is een verkeersregeling voor de Van Linschotenlaan vastgesteld in verband met het reserveren van een gehandicaptenparkeerplaats op kenteken nabij de woning met huisnummer 91;</text:p>
            <text:p text:style-name="common-al"/>
            <text:p text:style-name="common-al">Wegens het wijzigen van persoonlijke omstandigheden, dient de reservering van bedoelde parkeerplaats te komen vervallen.</text:p>
            <text:p text:style-name="common-al"/>
            <text:p text:style-name="common-al">Als gevolg van artikel 24 BABW is overlegd met de Korpschef van politie en heeft verklaard geen bezwaar te hebben tegen het opheffen van de reservering van een parkeervak als parkeergelegenheid voor een gehandicapte.</text:p>
            <text:p text:style-name="common-al"/>
            <text:p text:style-name="common-al">De Van Linschotenlaan is gelegen binnen deze gemeente en bij de gemeente in beheer en onderhoud.</text:p>
            <text:p text:style-name="common-al"/>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p text:style-name="common-al">Burgemeester en wethouders van Hilversum besluiten:</text:p>
            <text:p text:style-name="common-al"/>
            <text:p text:style-name="common-al">de reservering van een gehandicaptenparkeerplaats op kenteken (besluit van 11 januari 2022,  gemeenteblad 2022, afdeling III, nr. 1244136) op te heffen, door het verwijderen van bord E6 van bijlage I van het Reglement Verkeersregels en Verkeerstekens 1990, bij het parkeervak op de rijbaan van de Van Linschotenlaan (nabij huisnummer 91).</text:p>
            <text:p text:style-name="common-al"/>
            <text:p text:style-name="common-al">Hilversum, 8 juli 2025,</text:p>
            <text:p text:style-name="common-al">Namens burgemeester en wethouders van Hilversum,</text:p>
            <text:p text:style-name="common-al">de medewerker van de afdeling Publiekszaken, team Backoffice,</text:p>
            <text:p text:style-name="common-al">Mevrouw F. Mallens</text:p>
            <text:p text:style-name="common-al"/>
            <text:p text:style-name="common-al">Dit besluit wordt op 10 juli 2025 openbaar gemaakt en gedurende 6 weken in zijn geheel in te zien op de website van de Staatscourant (<text:a xlink:href="http://www.officielebekendmakingen.nl/" xlink:type="simple">www.officielebekendmakingen.nl</text:a>) Dit is de enige rechtsgeldige bekendmaking. </text:p>
            <text:p text:style-name="common-al"/>
            <text:p text:style-name="common-al"/>
            <text:p text:style-name="common-al">
            <text:span text:style-name="nadrukvet">U kunt bezwaar maken </text:span>
          </text:p>
            <text:p text:style-name="common-al">Bent u het niet eens met ons besluit? Dan kunt u hiertegen bezwaar maken. Dat doet u binnen zes weken na datum van deze brief. </text:p>
            <text:p text:style-name="common-al">U kunt uw bezwaar digitaal indienen via het digitale formulier op <text:a xlink:href="" xlink:type="simple">www.hilversum.nl</text:a>. U vindt het formulier via de zoekterm ‘Bezwaar tegen gemeentelijke besluiten’. Per post kan ook (t.a.v. college van burgemeester en wethouders, Postbus 9900, 1201 GM Hilversum)</text:p>
            <text:p text:style-name="common-al">Dit zet u in ieder geval in uw bezwaar: </text:p>
            <text:p text:style-name="common-al"/>
            <text:p text:style-name="common-al">- uw naam, adres en telefoonnummer;</text:p>
            <text:p text:style-name="common-al">- de datum van uw bezwaarschrift;</text:p>
            <text:p text:style-name="common-al">- het besluit waartegen u bezwaar maakt (met datum en kenmerknummer); </text:p>
            <text:p text:style-name="common-al">- de reden van uw bezwaar;</text:p>
            <text:p text:style-name="common-al">- uw handtekening.</text:p>
            <text:p text:style-name="common-al"/>
            <text:p text:style-name="common-al">Stuurt u een kopie van deze brief mee? </text:p>
            <text:p text:style-name="common-al"/>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
            <text:p text:style-name="common-al">Rechtbank Midden-Nederland </text:p>
            <text:p text:style-name="common-al">afdeling Bestuursrecht</text:p>
            <text:p text:style-name="common-al">voorlopige voorzieningen</text:p>
            <text:p text:style-name="common-al">Postbus 16005</text:p>
            <text:p text:style-name="common-al">3500 DA UTRECHT</text:p>
            <text:p text:style-name="common-al"/>
            <text:p text:style-name="common-al">U betaalt hiervoor kosten (griffierecht). Voor de actuele bedragen bel (088) 361 61 61 of kijk op <text:a xlink:href="" xlink:type="simple">www.hilversum.nl</text:a>.</text:p>
            <text:p text:style-name="common-al"/>
            <text:p text:style-name="common-al"/>
            <text:p text:style-name="common-al">Vr18478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6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Van Linschotenlaan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7800</meta:user-defined>
    <meta:user-defined meta:name="OVERHEIDop.verkeersbordcode">E6</meta:user-defined>
    <dc:language>nl</dc:language>
    <meta:user-defined meta:name="OVERHEIDop.locatietype/OVERHEIDop.gebiedsmarkering">Adres</meta:user-defined>
    <meta:user-defined meta:name="DC.title">Verkeersbesluit gehandicaptenparkeerplaats</meta:user-defined>
    <meta:user-defined meta:name="DCTERMS.W3CDTF/DCTERMS.available">2025-07-10</meta:user-defined>
    <meta:user-defined meta:name="DCTERMS.W3CDTF/OVERHEIDop.jaargang">2025</meta:user-defined>
    <meta:user-defined meta:name="OVERHEIDop.publicationIssue">301644</meta:user-defined>
    <meta:user-defined meta:name="OVERHEIDop.GmbID/DC.identifier">gmb-2025-301644</meta:user-defined>
    <meta:user-defined meta:name="OVERHEIDop.versieInformatie"/>
  </office:meta>
</office:document-meta>
</file>