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latbodem, Velserbroek</text:p>
      <text:section text:name="zakelijke-mededeling_id1-3-2" text:style-name="zakelijke-mededeling">
        <text:section text:name="zakelijke-mededeling-tekst_id1-3-2-1" text:style-name="zakelijke-mededeling-tekst">
          <text:section text:name="tekst_id1-3-2-1-1" text:style-name="tekst">
            <text:p text:style-name="common-al">De gemeenteraad van Velsen heeft op 3 juli 2025 het bestemmingsplan ‘Platbodem, Velserbroek’ gewijzigd vastgesteld. Doel van dit bestemmingsplan is de bouw van maximaal 72 woningen tussen de straten Platbodem en Spitsaak in Velserbroek mogelijk te maken.</text:p>
            <text:p text:style-name="common-al">Op de locatie van de voormalige scholen de Rozenbeek en de Duinroos en de gymzaal wil woningcorporatie Velison Wonen drie bouwblokken met sociale huurwoningen bouwen in een groene omgeving.</text:p>
            <text:p text:style-name="common-al">Wijzigingen in het bestemmingsplan</text:p>
            <text:p text:style-name="common-al">Naar aanleiding van zienswijzen en een aangenomen amendement zijn er aanpassingen gedaan ten opzichte van het ontwerpbestemmingsplan. Er is besloten dat de bouwhoogte wordt teruggebracht van 4 naar 3 bouwlagen. Ook is ook het middelste bouwblok wat gedraaid, zodat het beter aansluit op het Zeilpad en de Platbodem.</text:p>
            <text:p text:style-name="common-al">Het bestemmingsplan inzien vanaf vrijdag 11 juli .</text:p>
            <text:p text:style-name="common-al">Het bestemmingsplanplan is digitaal in te zien via <text:a xlink:href="https://omgevingswet.overheid.nl/regels-op-de-kaart/zoeken/locatie" xlink:type="simple">https://omgevingswet.overheid.nl/regels-op-de-kaart</text:a>. Klik vervolgens op ‘Regels op de kaart’ en kies voor ‘Document zoeken’. Onder het kopje Zoekterm vult u in: ‘Platbodem’ of NL.IMRO.0453.BP1003PLATBODEM1-R001. Zo komt u bij het bestemmingsplan. Ook de bijbehorende onderzoeken en rapportages zijn daar in te zien.</text:p>
            <text:p text:style-name="common-al">Ook zijn de stukken in te zien op het gemeentehuis aan Dudokplein 1 in IJmuiden. Om de stukken op het gemeentehuis in te zien, kunt u een afspraak maken via 0255-567200.</text:p>
            <text:p text:style-name="common-al">Beroep aantekenen</text:p>
            <text:p text:style-name="common-al">Als u het niet eens bent met het bestemmingsplan kunt u beroep aantekenen. Dat kan binnen 6 weken vanaf vrijdag 11 juli. Het beroep kunt u indienen aan bij Afdeling bestuursrechtspraak van de Raad van State, Postbus 20019, 2500 EA Den Haag. Dat doet u onder vermelding van “Vaststelling bestemmingsplan Platbodem, Velserbroek”.</text:p>
            <text:p text:style-name="common-al">Het besluit tot vaststelling van het bestemmingsplan treedt in werking op de dag na afloop van de beroepstermijn. Het instellen van een beroep schorst de werking van het besluit niet op. Belanghebbenden die beroep hebben ingesteld, kunnen daartoe een verzoek om een voorlopige voorziening indienen bij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6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003PLATBODEM1-R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Platbodem, Velserbroek</meta:user-defined>
    <meta:user-defined meta:name="OVERHEIDop.datumEindeReactietermijn">2025-08-22</meta:user-defined>
    <meta:user-defined meta:name="OVERHEIDop.terinzageleggingBG">https://omgevingswet.overheid.nl/regels-op-de-kaart/zoeken/locatie</meta:user-defined>
    <meta:user-defined meta:name="DCTERMS.W3CDTF/DCTERMS.available">2025-07-10</meta:user-defined>
    <meta:user-defined meta:name="DCTERMS.W3CDTF/OVERHEIDop.jaargang">2025</meta:user-defined>
    <meta:user-defined meta:name="OVERHEIDop.publicationIssue">301643</meta:user-defined>
    <meta:user-defined meta:name="OVERHEIDop.GmbID/DC.identifier">gmb-2025-301643</meta:user-defined>
    <meta:user-defined meta:name="OVERHEIDop.versieInformatie"/>
  </office:meta>
</office:document-meta>
</file>