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10 jarig bestaan Kinderboerderij DIdam 16 augustus 2025, Polstraat 2, 6942V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10 jarig bestaan Kinderboerderij DIdam 16 augustus 2025 op locatie Polstraat 2, 6942VJ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Evenement        : 10-jarig bestaan kinderboerderij Didam</text:p>
            <text:p text:style-name="common-al">Datum               : 16 augustus 2025 van 12:00 tot 17:00 uur</text:p>
            <text:p text:style-name="common-al">Locatie              : Polstraat 2, Didam</text:p>
            <text:p text:style-name="common-al">Afsluiting            : Door het houden van de kinderactiviteiten ter ere van het 10 jarig bestaan van de Kinderboerderij wordt  het stuk van de Polstraat ter hoogte huisnummer 2 (vanaf het kruispunt Lockhorststraat/Polstraat tot aan het parkeerterrein van de Hoekstede) afgesloten op 16 augustus 2025 van 9.00-17.00. Er worden afzethekken geplaatst met in totaal 4 C01 borden, geslotenverklaring.</text:p>
            <text:p text:style-name="common-al">Verzonden         : 08 juli 2025</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6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5</meta:user-defined>
    <meta:user-defined meta:name="DCTERMS.abstract">Betreft:  besluit op locatie Polstraat 2, 6942VJ Didam</meta:user-defined>
    <dc:language>nl</dc:language>
    <meta:user-defined meta:name="OVERHEIDop.locatietype/OVERHEIDop.gebiedsmarkering">Punt</meta:user-defined>
    <meta:user-defined meta:name="DC.title">Toestemming voor 10 jarig bestaan Kinderboerderij DIdam 16 augustus 2025, Polstraat 2, 6942VJ Didam</meta:user-defined>
    <meta:user-defined meta:name="DCTERMS.W3CDTF/DCTERMS.available">2025-07-10</meta:user-defined>
    <meta:user-defined meta:name="DCTERMS.W3CDTF/OVERHEIDop.jaargang">2025</meta:user-defined>
    <meta:user-defined meta:name="OVERHEIDop.publicationIssue">301642</meta:user-defined>
    <meta:user-defined meta:name="OVERHEIDop.GmbID/DC.identifier">gmb-2025-301642</meta:user-defined>
    <meta:user-defined meta:name="OVERHEIDop.versieInformatie"/>
  </office:meta>
</office:document-meta>
</file>