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rendag op 27 september 2025 nabij de Morgenzonstraat/Laantje van Lasond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rendag nabij de Morgenzonstraat/Laantje van Lasonder in Groenlo op 2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burendag op 27 september 2025 nabij de Morgenzonstraat/Laantje van Lasonder te Groen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41</meta:user-defined>
    <meta:user-defined meta:name="OVERHEIDop.GmbID/DC.identifier">gmb-2025-301641</meta:user-defined>
    <meta:user-defined meta:name="OVERHEIDop.versieInformatie"/>
  </office:meta>
</office:document-meta>
</file>