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laan 20, 4356  H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ntvangen voor het realiseren van een carport en verplaatsen van inrit op locatie Eikenlaan 20, 4356  HE Oostkapelle. De aanvraag is geregistreerd onder zaaknummer Z2025-000013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5 en neemt daarover waarschijnlijk voor 28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8</meta:user-defined>
    <meta:user-defined meta:name="DCTERMS.abstract">Betreft: Aanvraag vergunning op locatie Eikenlaan 20, 4356  HE Oostkapelle</meta:user-defined>
    <dc:language>nl</dc:language>
    <meta:user-defined meta:name="OVERHEIDop.locatietype/OVERHEIDop.gebiedsmarkering">Vlak</meta:user-defined>
    <meta:user-defined meta:name="DC.title">Kennisgeving ontvangst aanvraag omgevingsvergunning, Eikenlaan 20, 4356  HE Oostkapell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40</meta:user-defined>
    <meta:user-defined meta:name="OVERHEIDop.GmbID/DC.identifier">gmb-2025-301640</meta:user-defined>
    <meta:user-defined meta:name="OVERHEIDop.versieInformatie"/>
  </office:meta>
</office:document-meta>
</file>