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21 appartementen, Verzoeklocatie 2025042500410, Chaam (CHA00) E 2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op 8 juli 2025 besloten om de wettelijke beslistermijn voor de aanvraag voor een omgevingsvergunning voor het bouwen van 21 appartementen op het adres Verzoeklocatie 2025042500410, Chaam (CHA00) E 2746, Kapelstraat 1 t/m 11 (oneven) en 1a t/m 11b (oneven) te verlengen voor een periode van 6 weken (11091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163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10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en beslistermijn aanvraag omgevingsvergunning, het bouwen van 21 appartementen, Verzoeklocatie 2025042500410, Chaam (CHA00) E 2746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39</meta:user-defined>
    <meta:user-defined meta:name="OVERHEIDop.GmbID/DC.identifier">gmb-2025-301639</meta:user-defined>
    <meta:user-defined meta:name="OVERHEIDop.versieInformatie"/>
  </office:meta>
</office:document-meta>
</file>