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Gildebongerd 21 in Zed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Gildebongerd in Zeddam ter hoogte van huisnummer 21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text:p>
            <text:p text:style-name="common-al">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6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erkeersbesluit: aanwijzen van parkeerplaatsen ten behoeve van het opladen van elektrische auto’s op Gildebongerd 21 in Zed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Gildebongerd 21 in Zeddam.</meta:user-defined>
    <meta:user-defined meta:name="DCTERMS.W3CDTF/DCTERMS.available">2025-07-10</meta:user-defined>
    <meta:user-defined meta:name="OVERHEIDop.externeBijlage">Locatiekaartje|exb-2025-25315</meta:user-defined>
    <meta:user-defined meta:name="DCTERMS.W3CDTF/OVERHEIDop.jaargang">2025</meta:user-defined>
    <meta:user-defined meta:name="OVERHEIDop.publicationIssue">301633</meta:user-defined>
    <meta:user-defined meta:name="OVERHEIDop.GmbID/DC.identifier">gmb-2025-301633</meta:user-defined>
    <meta:user-defined meta:name="OVERHEIDop.versieInformatie"/>
  </office:meta>
</office:document-meta>
</file>