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eldkwaliteitsplan ‘Ter Borch, Entreegebied Zuidzijde‘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ublicatie voor het Gemeenteblad van 11 juli 2025 (www.officielebekendmakingen.nl)</text:p>
            <text:p text:style-name="al"/>
            <text:p text:style-name="al">Burgemeester en wethouders van de gemeente Tynaarlo maken bekend dat de gemeenteraad van Tynaarlo het beeldkwaliteitsplan ‘Ter Borch, Entreegebied Zuidzijde’ op 1 juli 2025 heeft vastgesteld. </text:p>
            <text:p text:style-name="al"/>
            <text:p text:style-name="al">Het beeldkwaliteitsplan heeft betrekking op de zuidzijde van het entreegebied in Ter Borch. Hier worden 80 woningen gerealiseerd. Het beeldkwaliteitsplan is vastgesteld als aanvulling op de gemeentelijke welstandsnota en vormt het toetsingskader voor het uiterlijk van bouwwerken bij het beoordelen van bouwplannen binnen het in het beeldkwaliteitsplan beschreven gebie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016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Gemeente Tynaarlo - Beeldkwaliteitsplan ‘Ter Borch, Entreegebied Zuidzijde‘ vastgesteld</meta:user-defined>
    <meta:user-defined meta:name="DCTERMS.W3CDTF/DCTERMS.available">2025-07-11</meta:user-defined>
    <meta:user-defined meta:name="OVERHEIDop.externeBijlage">Bijlage 1 - BRP Entreegebied Zuidzijde Ter Borch |exb-2025-25313</meta:user-defined>
    <meta:user-defined meta:name="DCTERMS.W3CDTF/OVERHEIDop.jaargang">2025</meta:user-defined>
    <meta:user-defined meta:name="OVERHEIDop.publicationIssue">301630</meta:user-defined>
    <meta:user-defined meta:name="OVERHEIDop.betreftRegeling">CVDR741984_1</meta:user-defined>
    <meta:user-defined meta:name="xs:date/OVERHEIDop.startdatum">2025-07-11</meta:user-defined>
    <meta:user-defined meta:name="OVERHEIDop.GmbID/DC.identifier">gmb-2025-301630</meta:user-defined>
    <meta:user-defined meta:name="OVERHEIDop.versieInformatie"/>
  </office:meta>
</office:document-meta>
</file>